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50782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грађевинског материјала</text:span></text:span><text:span text:style-name="Default_20_Paragraph_20_Font"><text:span text:style-name="T19">- неопходно је да роба буде у квалитету и назначен произвођач у понуди <text:s/>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1672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3T09:27:05.33</dc:date>
    <meta:print-date>2025-09-23T09:26:55.37</meta:print-date>
    <meta:editing-cycles>160</meta:editing-cycles>
    <meta:editing-duration>PT14H43M11S</meta:editing-duration>
    <dc:creator>s s</dc:creator>
    <meta:printed-by>s s</meta:printed-by>
    <meta:document-statistic meta:table-count="1" meta:image-count="2" meta:object-count="0" meta:page-count="2" meta:paragraph-count="42" meta:word-count="343" meta:character-count="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